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25in" text:min-label-width="0.25in"/>
      </text:list-level-style-number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16in"/>
      <style:text-properties style:font-name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left="-0.1972in" fo:text-indent="0.491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left="-0.1972in" fo:text-indent="0.491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9" style:parent-style-name="Абзацсписка" style:family="paragraph">
      <style:paragraph-properties fo:text-align="justify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0" style:parent-style-name="Абзацсписка" style:family="paragraph">
      <style:paragraph-properties fo:text-align="justify" fo:margin-left="-0.1972in" fo:text-indent="0.4916in">
        <style:tab-stops/>
      </style:paragraph-properties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margin-left="-0.1972in" fo:text-indent="0.491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margin-left="-0.1972in" fo:text-indent="0.4916in">
        <style:tab-stops/>
      </style:paragraph-properties>
    </style:style>
    <style:style style:name="T3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Справка<text:s/></text:p>
      <text:p text:style-name="P3">о результатах надзора за детскими товарами</text:p>
      <text:p text:style-name="P4"/>
      <text:p text:style-name="P5">К товарам детского ассортимента относят игры и игрушки, детская одежда, обувь, мебель детская, коляски, издательская и школьно-письменная продукция,<text:s/><text:s/>изделия санитарно-гигиенические,<text:s/>иная продукция,<text:s/>надзор за которой<text:s/><text:s/>также относится к полномочиям органов Роспотребнадзора.</text:p>
      <text:p text:style-name="P6">В 2022 году<text:s/>отбор<text:s/>проб товаров детского ассортимента<text:s/>в рамках проведения надзорных мероприятий<text:s/>не осуществлялся, это связано с тем, что с 10.03.2022 в соответствии Постановлением Правительства РФ от 10 марта 2022 № 336 «Об особенностях организации и осуществления государственного контроля (надзора), муниципального контроля»<text:s/>(далее – Постановление № 336)<text:s/>введены ограничения на проведение контрольных (надзорных) мероприятий<text:s/>с взаимодействием с хозяйствующим субъектом<text:s/>и возбуждение административных дел, в связи с чем,<text:s/>в<text:s/>отношении объектов торговли, осуществляющих продажу товаров детского ассортимента проводятся<text:s/>контрольные (надзорные) мероприятия без взаимодействия (наблюдение за соблюдением обязательных требований, выездные обследования), также в рамках Федерального закона от 31.07.2020 N 248-ФЗ "О государственном контроле (надзоре) и муниципальном контроле в Российской Федерации"<text:bookmark-start text:name="_GoBack"/><text:bookmark-end text:name="_GoBack"/><text:s text:c="2"/>органами Роспотребнадзора проводятся профилактические мероприятия (информирование, консультирование, профилактические визиты).</text:p>
      <text:p text:style-name="P7">Требований<text:s/>органов прокуратуры о проведении проверок<text:s/>в отношении товаров детского ассортимента<text:s/>не поступало.</text:p>
      <text:p text:style-name="P8">Всего в 2022 году проведено<text:s/>115<text:s/>надзорных мероприятий:</text:p>
      <text:list text:style-name="LFO5" text:continue-numbering="true">
        <text:list-item>
          <text:p text:style-name="P9">13 мероприятий<text:s/>с взаимодействием (до 10.03.2022 г.),<text:s/>нарушения выявлялись в 4 мероприятиях (30,8 %), составлено 6 протоколов об административных правонарушениях. Общая сумма штрафа составила<text:s/>840<text:s/>тыс. рублей, выдано 4 предписания об устранении нарушений, 4 предписания о разработке программы мероприятий по предотвращению причинения вреда.</text:p>
        </text:list-item>
        <text:list-item>
          <text:p text:style-name="P10"><text:span text:style-name="T11">102</text:span><text:span text:style-name="T12"><text:s/>мероприяти</text:span><text:span text:style-name="T13">я</text:span><text:span text:style-name="T14"><text:s/>без взаимодействия, нарушения выявлялись в<text:s/></text:span><text:span text:style-name="T15">75</text:span><text:span text:style-name="T16"><text:s/>мероприятиях (</text:span><text:span text:style-name="T17">73</text:span><text:span text:style-name="T18">,5</text:span><text:span text:style-name="T19">%).</text:span><text:span text:style-name="T20"><text:s/></text:span><text:span text:style-name="T21">С началом действия Постановления № 336 при выявлении нарушений хозяйствующим субъектам объявлено<text:s/></text:span><text:span text:style-name="T22">7</text:span><text:span text:style-name="T23">7</text:span><text:span text:style-name="T24"><text:s/>предостережени</text:span><text:span text:style-name="T25">й</text:span><text:span text:style-name="T26">, выданы рекомендации, а также подано<text:s/></text:span><text:span text:style-name="T27">10<text:s/></text:span><text:span text:style-name="T28">иск</text:span><text:span text:style-name="T29">ов</text:span><text:span text:style-name="T30"><text:s/></text:span><text:span text:style-name="T31">в защиту неопределенного круга лиц (в основном, по маркировке продукции)</text:span><text:span text:style-name="T32">,<text:s/></text:span><text:span text:style-name="T33">5 исков удовлетворено, по 5<text:s/></text:span><text:span text:style-name="T34"><text:s/>- в стадии рассмотрения</text:span><text:span text:style-name="T35">.</text:span></text:p>
        </text:list-item>
      </text:list>
      <text:p text:style-name="P36">Всего проинспектировано 7856<text:s/>единиц продукции,<text:s/>5360<text:s/>единиц реализовывалось с нарушениями (68,23<text:s/>%).</text:p>
      <text:p text:style-name="P37"><text:span text:style-name="T38">Нарушения выявлялись в части отсутствия, либо неполной маркировки, установленной требованиями технических регламентов, в отсутствии</text:span><text:span text:style-name="T39"><text:s/></text:span><text:span text:style-name="T40"><text:s/>либо нанесени</text:span><text:span text:style-name="T41">и<text:s/></text:span><text:span text:style-name="T42"><text:s/>с нарушениями маркировки<text:s/></text:span><text:span text:style-name="T43">продукции<text:s/></text:span><text:span text:style-name="T44">средствами идентифик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name-asian="Arial Unicode MS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Arial Unicode MS" style:font-name-complex="Times New Roman" fo:font-size="14pt" style:font-size-asian="14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apple-converted-space" style:display-name="apple-converted-spa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ru" style:country-asian="RU"/>
    </style:style>
    <style:style style:name="card-view-toolbar__title__name" style:display-name="card-view-toolbar__title__name" style:family="text" style:parent-style-name="Основнойшрифтабзаца"/>
    <style:style style:name="ng-star-inserted" style:display-name="ng-star-inserted" style:family="text" style:parent-style-name="Основнойшрифтабзаца"/>
    <style:style style:name="Основнойтекст13_" style:display-name="Основной текст (13)_" style:family="text" style:parent-style-name="Основнойшрифтабзаца">
      <style:text-properties style:font-name="Georgia" style:font-name-asian="Georgia" style:font-name-complex="Georgia" fo:font-size="8.5pt" style:font-size-asian="8.5pt" style:font-size-complex="8.5pt" fo:background-color="#FFFFFF"/>
    </style:style>
    <style:style style:name="Основнойтекст14_" style:display-name="Основной текст (14)_" style:family="text" style:parent-style-name="Основнойшрифтабзаца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Основнойтекст13" style:display-name="Основной текст (13)" style:family="paragraph" style:parent-style-name="Обычный">
      <style:paragraph-properties fo:widows="0" fo:orphans="0" fo:text-align="center" fo:line-height="0.1409in" fo:background-color="#FFFFFF"/>
      <style:text-properties style:font-name="Georgia" style:font-name-asian="Georgia" style:font-name-complex="Georgia" fo:font-size="8.5pt" style:font-size-asian="8.5pt" style:font-size-complex="8.5pt" style:language-asian="en" style:country-asian="US" fo:hyphenate="false"/>
    </style:style>
    <style:style style:name="Основнойтекст14" style:display-name="Основной текст (14)" style:family="paragraph" style:parent-style-name="Обычный">
      <style:paragraph-properties fo:widows="0" fo:orphans="0" fo:text-align="center" fo:line-height="0.1409in" fo:background-color="#FFFFFF"/>
      <style:text-properties fo:font-size="9pt" style:font-size-asian="9pt" style:font-size-complex="9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25in" text:min-label-width="0.25in"/>
      </text:list-level-style-number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рофимова Светлана Евгеньевна</meta:initial-creator>
    <dc:creator>Белозерова Наталья Александровна</dc:creator>
    <meta:creation-date>2022-12-26T04:55:00Z</meta:creation-date>
    <dc:date>2022-12-26T05:20:00Z</dc:date>
    <meta:print-date>2022-12-26T04:56:00Z</meta:print-date>
    <meta:template xlink:href="Normal" xlink:type="simple"/>
    <meta:editing-cycles>4</meta:editing-cycles>
    <meta:editing-duration>PT1560S</meta:editing-duration>
    <meta:document-statistic meta:page-count="1" meta:paragraph-count="5" meta:word-count="378" meta:character-count="2530" meta:row-count="17" meta:non-whitespace-character-count="2157"/>
  </office:meta>
</office:document-meta>
</file>