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4.4298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background-color="#FFFFFF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3 к письму<text:line-break/>от __________ № __________</text:p>
      <text:p text:style-name="P2"/>
      <text:p text:style-name="P3"/>
      <text:p text:style-name="P4"><text:span text:style-name="T5">ИНФОРМАЦИЯ <text:s/></text:span></text:p>
      <text:p text:style-name="P6">о проведении сплошного статистического наблюдения за деятельностью субъектов малого и среднего предпринимательства в<text:s/>2021 году</text:p>
      <text:p text:style-name="P7"/>
      <text:p text:style-name="P8"><text:span text:style-name="T9">Во исполнение статьи 5 Федерального закона от 24 июля 2007 года<text:s/></text:span><text:span text:style-name="T10"><text:line-break/></text:span><text:span text:style-name="T11">№ 209-ФЗ «О развитии малого и среднего предпринимательства в Российской Федерации»<text:s/></text:span><text:span text:style-name="T12">Федеральной службой государственной статистики (далее – Росстат)<text:s/></text:span><text:span text:style-name="T13">один раз в пять лет проводится с</text:span><text:span text:style-name="T14">плошное наблюдение за деятельностью субъектов малого и среднего предпринимательства (далее – экономическая перепись).</text:span></text:p>
      <text:p text:style-name="P15"><text:span text:style-name="T16">Экономическая перепись проводится в третий раз в 2021 году<text:s/></text:span><text:span text:style-name="T17">по итогам<text:s/></text:span><text:span text:style-name="T18"><text:line-break/></text:span><text:span text:style-name="T19">2020 года</text:span><text:span text:style-name="T20"><text:s/>и охватывает все малые и микропредприятия, а также индивид</text:span><text:span text:style-name="T21">уальных предпринимателей.</text:span></text:p>
      <text:p text:style-name="P22"><text:span text:style-name="T23">Малые и микропредприятия представляют отчет по форме</text:span><text:span text:style-name="T24"><text:line-break/></text:span><text:span text:style-name="T25">№ МП-сп «Сведения об основных показателях деятельности малого предприятия за 2020 год».</text:span></text:p>
      <text:p text:style-name="P26"><text:span text:style-name="T27">Индивидуальные предприниматели представляют отчет по форме</text:span><text:span text:style-name="T28"><text:line-break/></text:span><text:span text:style-name="T29">№ 1-предприниматель «Сведения<text:s/></text:span><text:span text:style-name="T30">о деятельности индивидуального предпринимателя за 2020 год».</text:span></text:p>
      <text:p text:style-name="P31">В электронном виде форму можно заполнить:</text:p>
      <text:list text:style-name="LFO1" text:continue-numbering="true">
        <text:list-item>
          <text:p text:style-name="P32"><text:span text:style-name="T33">до 1 апреля 2021 года на сайте Росстата по адресу:<text:s/></text:span><text:a xlink:href="https://websbor.gks.ru/online/" office:target-frame-name="_top" xlink:show="replace"><text:span text:style-name="T34">https://websbor.gks.ru/online</text:span></text:a><text:span text:style-name="T35"><text:s/></text:span><text:span text:style-name="T36">при наличии электронной<text:s/></text:span><text:span text:style-name="T37">подписи<text:s/></text:span><text:span text:style-name="T38">или<text:s/></text:span><text:span text:style-name="T39">у операторов электронного документооборота;</text:span></text:p>
        </text:list-item>
        <text:list-item>
          <text:p text:style-name="P40"><text:span text:style-name="T41">до 1 мая 2021 года на Едином портале государственных услуг (</text:span><text:span text:style-name="T42">https</text:span><text:span text:style-name="T43">://gosuslugi.ru)<text:s/></text:span><text:span text:style-name="T44">юридическим лицам, имеющим подтвержденную учетную запись и электронную подпись и индивидуальным предпринимателям, имею</text:span><text:span text:style-name="T45">щим подтвержденную учетную запись.</text:span></text:p>
        </text:list-item>
      </text:list>
      <text:p text:style-name="P46"><text:span text:style-name="T47">В случае заполнения отчета на бумажном носителе на бумажном бланке,<text:s/></text:span><text:span text:style-name="T48"><text:line-break/></text:span><text:span text:style-name="T49">то его необходимо до 1 апреля 2021 года передать в Управление Федеральной службы государственной статистики по Свердловской области и Курганской области</text:span><text:span text:style-name="T50"><text:s/>(далее – Свердловскстат) лично или отправить по почте. Свердловскстат гарантирует полную конфиденциальность данных и защиту информации, представленной предпринимателями в рамках экономической переписи.</text:span></text:p>
      <text:p text:style-name="P51"><text:span text:style-name="T52">Подробная информация о проведении экономической<text:s/></text:span><text:span text:style-name="T53">переписи размещена на интернет-сайте Росстата по адресу:<text:s/></text:span><text:a xlink:href="https://rosstat.gov.ru/small_business_2020" office:target-frame-name="_top" xlink:show="replace"><text:span text:style-name="T54">https://rosstat.gov.ru/small_business_2020</text:span></text:a><text:span text:style-name="T55">.</text:span></text:p>
      <text:p text:style-name="P56"><text:span text:style-name="T57">По всем интересующим вопросам Вы можете обратиться к специалистам Свердловскстата, контакты кот</text:span><text:span text:style-name="T58">орых указаны на интернет-сайте Свердловскстата (https://sverdl.gks.r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ищугина Мария Вячеславовна</meta:initial-creator>
    <dc:creator>Пользователь</dc:creator>
    <meta:creation-date>2021-03-12T06:47:00Z</meta:creation-date>
    <dc:date>2021-03-12T06:47:00Z</dc:date>
    <meta:print-date>2021-03-05T07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94" meta:row-count="16" meta:non-whitespace-character-count="1956"/>
  </office:meta>
</office:document-meta>
</file>