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 style:page-number="2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23in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" style:parent-style-name="СтандартныйHTML" style:family="paragraph">
      <style:paragraph-properties fo:text-align="justify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9" style:parent-style-name="Обычный" style:family="paragraph">
      <style:paragraph-properties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83" style:parent-style-name="Обычный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4">«Порядок организации работы объектов общественного питания<text:s/><text:line-break/>в период действия ограничительных мер по защите населения Свердловской области от новой<text:s/>коронавирусной инфекции»</text:p>
      <text:p text:style-name="P5"><text:span text:style-name="T6">(с изменениями от 23.07.2020)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</text:span><text:span text:style-name="T14">ие рекомендации являются временными<text:s/></text:span><text:span text:style-name="T15"><text:line-break/></text:span><text:span text:style-name="T16">и разработаны в целях реализации на общедоступных предприятиях общественного питания мер, направленных на предотвращение рас</text:span><text:span text:style-name="T17">пространения новой коронавирусной инфекции (</text:span><text:span text:style-name="T18">COVID</text:span><text:span text:style-name="T19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20">COVID</text:span><text:span text:style-name="T21">-19.</text:span></text:p>
      <text:p text:style-name="P22">Методические рекомендации определяют дополнительные требования<text:s/><text:line-break/>в условиях противоэпидемиологических ограничений к санитарно-гигиеническому состоянию предприятий общественного питания, соблюдению правил личной гигиены производственным и обслуживающим персоналом, порядку оказания услуг питания.</text:p>
      <text:p text:style-name="P23"/>
      <text:p text:style-name="P24"><text:span text:style-name="T25">2.</text:span><text:span text:style-name="T26"> </text:span><text:span text:style-name="T27">Форматы работы<text:s/></text:span><text:span text:style-name="T28">предприятий общественного питания в условиях сохранения рисков распространения<text:s/></text:span><text:span text:style-name="T29">COVID</text:span><text:span text:style-name="T30">-19 и требования к размещению летних кафе, летних веранд и летних террас на открытом воздухе</text:span></text:p>
      <text:p text:style-name="P31"/>
      <text:p text:style-name="P32"><text:span text:style-name="T33">2.1. В период действия ограничительных мер и в условиях сохранения рисков расп</text:span><text:span text:style-name="T34">ространения<text:s/></text:span><text:span text:style-name="T35">COVID</text:span><text:span text:style-name="T36">-19 общедоступные<text:s/></text:span><text:span text:style-name="T37">предприятия общественного питания всех типов (ГОСТ </text:span><text:span text:style-name="T38">30389-2013 «Предприятия общественного питания. Классификация и общие требования»)</text:span><text:span text:style-name="T39"><text:s/>предоставляют услуги общественного питания в следующих формах:</text:span></text:p>
      <text:p text:style-name="P40"><text:span text:style-name="T41">- </text:span><text:span text:style-name="T42">реализации продукции об</text:span><text:span text:style-name="T43">щественного питания на вынос из зала предприятия питания, без потребления на месте;</text:span></text:p>
      <text:p text:style-name="P44">- доставка продукции общественного питания по заказам потребителей;</text:p>
      <text:p text:style-name="P45"><text:span text:style-name="T46">-<text:s/></text:span><text:span text:style-name="T47">обслуживания на оборудованных верандах открытого типа</text:span></text:p>
      <text:p text:style-name="P48">(в ред. Указа Губернатора Свердловской области<text:s/>от 20.07.2020 № 382-УГ).</text:p>
      <text:p text:style-name="P49"><text:span text:style-name="T50">2.2. 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51"><text:line-break/></text:span><text:span text:style-name="T52">с действующими техническими регламентами. <text:s/></text:span></text:p>
      <text:p text:style-name="P53"><text:span text:style-name="T54">2.3. Обслуживание потребителей на открытом воздухе<text:s/></text:span><text:span text:style-name="T55">осуществляется на легковозводимых временных террасах, верандах, выносных столиках, летних кафе (далее − </text:span><text:span text:style-name="T56">веранды открытого типа</text:span><text:span text:style-name="T57">).</text:span></text:p>
      <text:p text:style-name="P58">2.4. Веранды открытого типа располагаются на территориях, непосредственно примыкающих к зданию или сооружению, в помещениях которого располагается объект общественного питания. Выносные столики веранд открытого типа могут быть установлены перед витринами или у входа<text:s/><text:line-break/>в предприятие общественного питания.</text:p>
      <text:soft-page-break/>
      <text:p text:style-name="P59">Веранды открытого типа так же могут располагаться на крышах зданий<text:s/><text:line-break/>и иных открытых площадках зданий и сооружений, не огороженных строительными конструкциями.</text:p>
      <text:p text:style-name="P60"><text:span text:style-name="T61">2.5. </text:span><text:span text:style-name="T62">Конструкции веранд открытого типа могут иметь надземную часть, представляющую собой искусственно возведенную плоскость (пол, настил и др.) или не иметь таковой.<text:s/></text:span></text:p>
      <text:p text:style-name="P63">Сплошное<text:s/>(закрытое) ограждение веранд открытого типа или установка конструкций препятствующих свободному доступу воздуха не допускается</text:p>
      <text:p text:style-name="P64"><text:span text:style-name="T65">2.6. </text:span><text:span text:style-name="T66">Веранды открытого типа оборудуются<text:s/></text:span><text:span text:style-name="T67">мебелью: столиками, стульями, диванчиками (лучше в уличном исполнении). Над столиками ра</text:span><text:span text:style-name="T68">сполагается навес или устанавливаются зонтики.</text:span></text:p>
      <text:p text:style-name="P69">2.7. Расположение веранд открытого типа не должно ограничивать движение пешеходов и уборочной техники.</text:p>
      <text:p text:style-name="P70">2.8. Веранды открытого типа организуются только при стационарных предприятиях общественного питания.<text:s/></text:p>
      <text:p text:style-name="P71">Приготовление и реализация продукции общественного питания осуществляется внутри предприятия, в соответствующих производственных помещениях, с последующим обслуживаем потребителей за столиками.</text:p>
      <text:p text:style-name="P72"><text:span text:style-name="T73">2.9. Деятельность предприятий общественного питания и оказание усл</text:span><text:span text:style-name="T74">уг<text:s/></text:span><text:span text:style-name="T75"><text:line-break/></text:span><text:span text:style-name="T76">на верандах открытого типа осуществляется в соответствии с требованиями Федеральной службы по надзору в сфере защиты прав потребителей<text:s/></text:span><text:span text:style-name="T77"><text:line-break/></text:span><text:span text:style-name="T78">и благополучия человека.</text:span></text:p>
      <text:p text:style-name="P79"><text:span text:style-name="T80">3. Требования к о</text:span><text:span text:style-name="T81">рганизации работы и обслуживанию на верандах открытого типа<text:s/></text:span><text:span text:style-name="T82">в условиях сох</text:span><text:span text:style-name="T83">ранения рисков распространения<text:s/></text:span><text:span text:style-name="T84">COVID</text:span><text:span text:style-name="T85">-19</text:span></text:p>
      <text:p text:style-name="P86"/>
      <text:p text:style-name="P87">3.1. Организация работы и обслуживания на верандах открытого типа осуществляется в соответствии с действующими санитарными нормами<text:s/><text:line-break/>и правилами, Правилами оказания услуг в предприятиях общественного питания, межгосударственными стандартами.<text:s/></text:p>
      <text:p text:style-name="P88"><text:span text:style-name="T89">Дополнительно действуют методические рекомендации<text:s/></text:span><text:span text:style-name="T90"><text:line-break/></text:span><text:span text:style-name="T91">МР 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92"><text:line-break/></text:span><text:span text:style-name="T93">COVID</text:span><text:span text:style-name="T94">-19», разработанные Федеральной<text:s/></text:span><text:span text:style-name="T95">службой по надзору в сфере защиты прав потребителей и благополучия человека.</text:span><text:span text:style-name="T96"><text:s text:c="2"/></text:span></text:p>
      <text:p text:style-name="P97"><text:span text:style-name="T98">3.2. На верандах открытого типа</text:span><text:span text:style-name="T99"><text:s/>необходимо обеспечить доведение<text:s/></text:span><text:span text:style-name="T100"><text:line-break/></text:span><text:span text:style-name="T101">до сведения потребителей<text:s/></text:span><text:span text:style-name="T102">в наглядной и доступной форме полной и достоверной информации об оказываемых услугах.</text:span></text:p>
      <text:p text:style-name="P103">При входе на веранду открытого типа на вывеске указывается информация<text:s/><text:line-break/>в соответствие с требованиями нормативных документов - наименование организации, предоставляющей услуги питания, место ее нахождения, тип предприятия, режим работы.</text:p>
      <text:p text:style-name="P104"><text:span text:style-name="T105">3.3. Дополнительно<text:s/></text:span><text:span text:style-name="T106">в<text:s/></text:span><text:span text:style-name="T107">наглядной и доступной форме</text:span><text:span text:style-name="T108"><text:s/>размещается информация, содержащая следующие сведения: ФИО руководителя организации,<text:s/></text:span><text:soft-page-break/><text:span text:style-name="T109">контактные телефоны, максимальное единовременное количество потребителей<text:s/></text:span><text:span text:style-name="T110"><text:line-break/></text:span><text:span text:style-name="T111">в объекте, периодичность проведения дезинфекции контактных поверхност</text:span><text:span text:style-name="T112">ей, требования по применению средств индивидуальной защиты для потребителей<text:s/></text:span><text:span text:style-name="T113"><text:line-break/></text:span><text:span text:style-name="T114">и персонала, другая информация, необходимая в данных условиях.<text:s/></text:span></text:p>
      <text:p text:style-name="P115"><text:span text:style-name="T116">3.4. Для потребителей должны быть<text:s/></text:span><text:span text:style-name="T117">обеспечены условия для обработки рук кожными антисептиками или дезинфицирующими с</text:span><text:span text:style-name="T118">алфетками или организовано мытье рук с мылом.</text:span></text:p>
      <text:p text:style-name="P119"><text:span text:style-name="T120">При расположении туалетных комнат внутри стационарных предприятий общественного питания, для потребителей обеспечивается их безопасное посещение. Рекомендуется оградить проход в туалетные комнаты для предотвращ</text:span><text:span text:style-name="T121">ения попадания потребителей в иные помещения предприятия общественного питания.</text:span></text:p>
      <text:p text:style-name="P122">3.5. Вход потребителей на веранды открытого типа без средств индивидуальной защиты органов дыхания должен быть ограничен, исключение составляет непосредственное нахождение за<text:s/>столом.<text:s/></text:p>
      <text:p text:style-name="P123">Рекомендуется организовать при входе на веранды открытого типа места раздачи/продажи средств индивидуальной защиты.</text:p>
      <text:p text:style-name="P124"><text:span text:style-name="T125">3.6. При посещении<text:s/></text:span><text:span text:style-name="T126">веранд открытого типа</text:span><text:span text:style-name="T127"><text:s/>должны быть обеспечены условия социального дистанцирования:</text:span></text:p>
      <text:p text:style-name="P128">- предусмотреть возможность посещения по предварительной записи;</text:p>
      <text:p text:style-name="P129">- размещение столов для потребителей с учетом расстояния между столами не менее 1,5 м, сдвигание столов не допускается;</text:p>
      <text:p text:style-name="P130"><text:span text:style-name="T131">- количество посадочных мест за столами не более 2-х, исключением является посещение<text:s/></text:span><text:span text:style-name="T132">веранд открытого</text:span><text:span text:style-name="T133"><text:s/>типа</text:span><text:span text:style-name="T134"><text:s/>с несовершеннолетними детьми;</text:span></text:p>
      <text:p text:style-name="P135"><text:span text:style-name="T136">- перед входом на<text:s/></text:span><text:span text:style-name="T137">веранды открытого типа</text:span><text:span text:style-name="T138"><text:s/>на<text:s/></text:span><text:span text:style-name="T139">полу наносится визуально различимая разметка, составляющая 1,5 метра, позволяющая потребителям ориентироваться для соблюдения дистанции друг с другом;</text:span></text:p>
      <text:p text:style-name="P140">- при возможности обеспечить разделение потоков потребителей входящих<text:s/><text:line-break/>и выходящих с веранды открытого типа.</text:p>
      <text:p text:style-name="P141">3.7. Организация самостоятельно обеспечивает количественный контроль потребителей на веранде открытого типа для соблюдения максимально возможного количества потребителей.<text:s/></text:p>
      <text:p text:style-name="P142">3.8. Обслуживающий персонал веранд открытого типа (официанты, бармены, кассиры и др.) обязан работать только в средствах индивидуальной защиты – масках и перчатках.</text:p>
      <text:p text:style-name="P143">3.9. Количество одновременно используемой столовой посуды и приборов должно обеспечивать<text:s/>полную 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44"><text:span text:style-name="T145">В предприятии общественного питания должны соблюдаться требования к обработке столовой посуды, утвержденные сани</text:span><text:span text:style-name="T146">тарными правилами.</text:span></text:p>
      <text:p text:style-name="P147"><text:span text:style-name="T148">3.10. Для обслуживания потребителей на<text:s/></text:span><text:span text:style-name="T149">верандах открытого типа</text:span><text:span text:style-name="T150"><text:s/>может использоваться одноразовая посуда и приборы, разрешенные в установленном<text:s/></text:span><text:soft-page-break/><text:span text:style-name="T151">порядке. Сбор использованной одноразовой посуды производится в одноразовые плотно закрываемые п</text:span><text:span text:style-name="T152">ластиковые пакеты.</text:span></text:p>
      <text:p text:style-name="P153"><text:span text:style-name="T154">3.11. На<text:s/></text:span><text:span text:style-name="T155">верандах открытого типа</text:span><text:span text:style-name="T156"><text:s/>могут реализоваться только пищевые продукты (полуфабрикаты, блюда, кулинарные и другие изделия), приготовленные в стационарном предприятии общественного питания.<text:s/></text:span></text:p>
      <text:p text:style-name="P157">При составлении меню необходимо учитывать<text:s/>особенности оформления и подачи блюд в нестационарных объектах, исключить блюда, имеющие особые требования к подаче.<text:s/></text:p>
      <text:p text:style-name="P158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59"><text:span text:style-name="T160">3.12. На<text:s/></text:span><text:span text:style-name="T161">верандах открытого типа</text:span><text:span text:style-name="T162"><text:s/>не допускается оказание услуг<text:s/></text:span><text:span text:style-name="T163"><text:line-break/></text:span><text:span text:style-name="T164">по предоставлению кальянов.</text:span></text:p>
      <text:p text:style-name="P165"><text:span text:style-name="T166">3.13. На<text:s/></text:span><text:span text:style-name="T167">верандах откр</text:span><text:span text:style-name="T168">ытого типа</text:span><text:span text:style-name="T169"><text:s/>не допускается проведение мероприятий<text:s/></text:span><text:span text:style-name="T170"><text:line-break/></text:span><text:span text:style-name="T171">с массовым обслуживанием потребителей (юбилеи, банкеты, празднования<text:s/></text:span><text:span text:style-name="T172"><text:line-break/></text:span><text:span text:style-name="T173">и другие торжества).</text:span></text:p>
      <text:p text:style-name="P174"/>
      <text:p text:style-name="P175"><text:span text:style-name="T176">4.</text:span><text:span text:style-name="T177"><text:s/></text:span><text:span text:style-name="T178">С</text:span><text:span text:style-name="T179">анитарно-гигиенические требования к содержанию, обработке производственных помещений и помещений для потребите</text:span><text:span text:style-name="T180">лей в условиях сохранения рисков распространения<text:s/></text:span><text:span text:style-name="T181">новой коронавирусной инфекции</text:span></text:p>
      <text:p text:style-name="P182"/>
      <text:p text:style-name="P183"><text:span text:style-name="T184">4.1. </text:span><text:span text:style-name="T185">При вводе в эксплуатацию<text:s/></text:span><text:span text:style-name="T186">веранды открытого типа</text:span><text:span text:style-name="T187"><text:s/>производится генеральная уборка с применением дезинфицирующих средств по вирусному режиму.</text:span></text:p>
      <text:p text:style-name="P188"><text:span text:style-name="T189">4.2. В<text:s/></text:span><text:span text:style-name="T190">производственных, складск</text:span><text:span text:style-name="T191">их, служебных помещениях стационарного предприятия питания, местах общего пользования п</text:span><text:span text:style-name="T192">редусматривается е</text:span><text:span text:style-name="T193">жедневное (ежесменное) проведение влажной уборки<text:s/></text:span><text:span text:style-name="T194"><text:line-break/></text:span><text:span text:style-name="T195">с применением дезинфицирующих средств вирулицидного действия.</text:span></text:p>
      <text:p text:style-name="P196">Дезинфекция с кратностью обработки<text:s/>каждые 2-4 часа всех контактных поверхностей (дверные ручки, выключатели, поручни, перила, поверхности столов, спинки стульев и др.)<text:s/></text:p>
      <text:p text:style-name="P197"><text:span text:style-name="T198">4.3. Информация о проведении уборки и дезинфекции фиксируется<text:s/></text:span><text:span text:style-name="T199"><text:line-break/></text:span><text:span text:style-name="T200">в специальных журналах учета (учетных формах) о проведения<text:s/></text:span><text:span text:style-name="T201">дезинфекции<text:s/></text:span><text:span text:style-name="T202"><text:line-break/></text:span><text:span text:style-name="T203">в целях профилактики коронавирусной инфекции.</text:span><text:span text:style-name="T204"><text:s/></text:span></text:p>
      <text:p text:style-name="P205"><text:span text:style-name="T206">4.4. В производственных помещениях с постоянным нахождением работников предприятия питания производится обеззараживание воздуха<text:s/></text:span><text:span text:style-name="T207"><text:line-break/></text:span><text:span text:style-name="T208">с<text:s/></text:span><text:span text:style-name="T209">применением<text:s/></text:span><text:span text:style-name="T210">бактерицидных облучателей воздуха рециркуляторного ти</text:span><text:span text:style-name="T211">па. Бактерицидные облучатели устанавливаются в необходимом количестве, предусмотренном инструкцией.</text:span></text:p>
      <text:p text:style-name="P212"><text:span text:style-name="T213">4.5. </text:span><text:span text:style-name="T214">В закрытых помещениях (производственных, местах общего пользования и т.д.) производится<text:s/></text:span><text:span text:style-name="T215">проветривание помещений (при возможности) каждые 2 часа.<text:s/></text:span></text:p>
      <text:soft-page-break/>
      <text:p text:style-name="P216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217">Предприятия питание должны иметь<text:s/>пятидневный запас моющих<text:s/><text:line-break/>и дезинфицирующих средств.</text:p>
      <text:p text:style-name="P218"><text:span text:style-name="T219">4.7. </text:span><text:span text:style-name="T220">Поверхности столов и спинки стульев, установленные в</text:span><text:span text:style-name="T221"><text:s/>зале для потребителей на<text:s/></text:span><text:span text:style-name="T222">верандах открытого типа</text:span><text:span text:style-name="T223"><text:s/>должны быть выполнены<text:s/></text:span><text:span text:style-name="T224"><text:line-break/></text:span><text:span text:style-name="T225">из материалов устойчивых к действию моющих и дезинфицирующих средств.<text:s/></text:span></text:p>
      <text:p text:style-name="P226">4.8. Влажная дезинфицирующая обработка столов производится после каждого потребителя.</text:p>
      <text:p text:style-name="P227"><text:span text:style-name="T228">4.9. Не допускается использование на столах текстиля (скатерти, салфетки) многоразового использования.</text:span></text:p>
      <text:p text:style-name="P229"><text:span text:style-name="T230">4.10. В предприятии должна быть обеспечена регулярная стирка спецодеж</text:span><text:span text:style-name="T231">ды персонала и<text:s/></text:span><text:span text:style-name="T232">обеспечены условия для соблюдения персоналом правил личной гигиены в соответствии с требо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керова Ольга Валерьевна</meta:initial-creator>
    <dc:creator>Пользователь Windows</dc:creator>
    <meta:creation-date>2020-07-24T05:04:00Z</meta:creation-date>
    <dc:date>2020-07-24T05:05:00Z</dc:date>
    <meta:print-date>2020-06-08T09:40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09" meta:character-count="10760" meta:row-count="76" meta:non-whitespace-character-count="9172"/>
  </office:meta>
</office:document-meta>
</file>